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fcd24" officeooo:paragraph-rsid="000fcd24" style:font-size-asian="12pt" style:font-name-complex="Arial" style:font-size-complex="12pt"/>
    </style:style>
    <style:style style:name="P5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7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P8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0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officeooo:paragraph-rsid="001c1aee" style:font-size-asian="12pt" style:font-size-complex="12pt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2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1c1aee" style:font-size-asian="12pt" style:font-name-complex="Times New Roman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72431" style:font-weight-asian="bold" style:font-weight-complex="bold"/>
    </style:style>
    <style:style style:name="T4" style:family="text">
      <style:text-properties fo:font-weight="bold" officeooo:rsid="001c1aee" style:font-weight-asian="bold" style:font-weight-complex="bold"/>
    </style:style>
    <style:style style:name="T5" style:family="text">
      <style:text-properties style:font-name-complex="Arial"/>
    </style:style>
    <style:style style:name="T6" style:family="text">
      <style:text-properties officeooo:rsid="00115890" style:font-name-complex="Arial"/>
    </style:style>
    <style:style style:name="T7" style:family="text">
      <style:text-properties officeooo:rsid="00172431" style:font-name-complex="Arial"/>
    </style:style>
    <style:style style:name="T8" style:family="text">
      <style:text-properties officeooo:rsid="000f8fd9"/>
    </style:style>
    <style:style style:name="T9" style:family="text">
      <style:text-properties fo:language="es" fo:country="AR" style:font-name-complex="Times New Roman"/>
    </style:style>
    <style:style style:name="T10" style:family="text">
      <style:text-properties fo:language="es" fo:country="AR" style:font-name-complex="Arial"/>
    </style:style>
    <style:style style:name="T11" style:family="text">
      <style:text-properties fo:font-weight="normal" officeooo:rsid="000f8fd9" style:font-weight-asian="normal" style:font-weight-complex="normal"/>
    </style:style>
    <style:style style:name="T12" style:family="text">
      <style:text-properties officeooo:rsid="001db0ef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SANTA FE</text:span><text:span text:style-name="T5">, </text:span><text:span text:style-name="T7">23</text:span><text:span text:style-name="T5"> de </text:span><text:span text:style-name="T7">abril</text:span><text:span text:style-name="T5"> de 20</text:span><text:span text:style-name="T6">20</text:span><text:span text:style-name="T5">.</text:span></text:p>
      <text:p text:style-name="P2"/>
      <text:p text:style-name="P2"/>
      <text:p text:style-name="P3">Al señor</text:p>
      <text:p text:style-name="P3">Gobernador de la Provincia</text:p>
      <text:p text:style-name="P4">C.P.N. Omar PEROTTI</text:p>
      <text:p text:style-name="P6">SU DESPACHO</text:p>
      <text:p text:style-name="P6"/>
      <text:p text:style-name="P3"><text:tab/><text:tab/><text:tab/><text:tab/><text:tab/>Tengo el agrado de dirigirme al señor Gobernador llevando a su conocimiento que esta Cámara de Diputados, en sesión de la fecha, ha aprobado <text:span text:style-name="T8">la</text:span> Comunicación <text:span text:style-name="T11">N°</text:span><text:span text:style-name="T2"> </text:span><text:span text:style-name="T3">37</text:span><text:span text:style-name="T4">334</text:span><text:span text:style-name="T3"> CD</text:span>, cuyo texto a continuación se transcribe:</text:p>
      <text:p text:style-name="P5"/>
      <text:p text:style-name="P12">“La Cámara de Diputados de la Provincia vería con agrado que el Poder Ejecutivo, por intermedio del organismo que corresponda, <text:span text:style-name="T12">evalúe</text:span> informar acerca de las acciones realizadas ante la Dirección Nacional de Vialidad, en relación a diversos accidentes viales en la Ruta Nacional 34, en el tramo comprendido entre la localidad de Angélica y la ciudad de Sunchales, en el departamento Castellano, lo siguiente:</text:p>
      <text:p text:style-name="P12"/>
      <text:p text:style-name="P12">a) Los reclamos administrativos presentados ante el citado organismo para re-encauzar las obras en el tramo citado;</text:p>
      <text:p text:style-name="P12">b) Las acciones de prevención de accidentes viales planificadas tales como iluminación, señalización, demarcación de calzadas, semáforos, reductores de velocidad, radares, etc.; y,</text:p>
      <text:p text:style-name="P10"><text:span text:style-name="T9">c) Las acciones de control de vehículos particulares y de camiones en infracción a la vera de la ruta.</text:span><text:span text:style-name="T10">”</text:span></text:p>
      <text:p text:style-name="P9"/>
      <text:p text:style-name="P8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20-04-29T11:28:04.656038935</dc:date>
    <meta:print-date>2020-04-27T11:31:01.583290158</meta:print-date>
    <meta:editing-cycles>58</meta:editing-cycles>
    <meta:editing-duration>PT2H22M4S</meta:editing-duration>
    <meta:generator>LibreOffice/6.2.8.2$Linux_X86_64 LibreOffice_project/20$Build-2</meta:generator>
    <meta:document-statistic meta:table-count="0" meta:image-count="1" meta:object-count="0" meta:page-count="1" meta:paragraph-count="13" meta:word-count="200" meta:character-count="1284" meta:non-whitespace-character-count="1089"/>
  </office:meta>
</office:document-meta>
</file>